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text-position="super 66.6%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Madame la députée, Monsieur le député,</text:p>
      <text:p text:style-name="Standard"/>
      <text:p text:style-name="P2">Nous nous permettons de vous interpeller car nous sommes très inquiets quant à la situation du nombre d’enseignants dans le 1<text:span text:style-name="T3">er</text:span><text:s/>degré dans le Rhône. Des mesures ministérielles (dédoublement des<text:s/>classes de CP, CE1 et bientôt de Grande Section) associées à une forte hausse de la démographie dans notre département se soldent par un manque criant d’enseignants.</text:p>
      <text:p text:style-name="P4"/>
      <text:p text:style-name="P5">Sur le long terme, nous nous interrogeons d’ores et déjà pour la rentrée 2020. La dotation en postes du Rhône permettra-t-elle de rattraper le retard cumulé, de faire face aux nouveaux dédoublements de classes annoncées par le Président et à la nouvelle hausse démographique des élèves ?</text:p>
      <text:p text:style-name="Standard"/>
      <text:p text:style-name="Standard">Deux problématiques se posent actuellement :</text:p>
      <text:p text:style-name="P6">- Le nombre<text:s/>d’enseignants remplaçants qui<text:s/>subit une<text:s/>diminution<text:s/>drastique. Le Rhône a perdu près de 127 postes de remplaçants en 2 ans dont 95 à cette rentrée.</text:p>
      <text:p text:style-name="P7">- Le nombreux postes non pourvus dans les RASED (Réseaux d'aides spécialisées aux élèves en difficulté). On note par exemple près de 7 postes de psychologues scolaires vacants. Leurs bilans sont pourtant indispensables au repérage des élèves relevant du champ du handicap ou pour prononcer des orientations dans l’enseignement spécialisé.</text:p>
      <text:p text:style-name="Standard"/>
      <text:p text:style-name="P8">Ces deux situations entraînent<text:s/>une détérioration des conditions d’accueil des enfants des citoyens que vous représentez.</text:p>
      <text:p text:style-name="Standard"/>
      <text:p text:style-name="P9">Nous vous demandons donc d’interroger le ministre sur les mesures qu’il compte prendre pour remédier à la situation. Vous trouverez ci-joint la lettre que nous avons<text:s/>nous-même envoyée au ministre.</text:p>
      <text:p text:style-name="P10"/>
      <text:p text:style-name="P11">Nous sommes à votre disposition pour échanger sur ces questions. Nous communiquerons à l’ensemble de la communauté éducative de votre circonscription les résultats d’éventuelles démarches.</text:p>
      <text:p text:style-name="Standard"/>
      <text:p text:style-name="Standard">Veuillez agréer,<text:s/>Madame la députée, Monsieur le député,<text:s/>l’expression de notre attachement au service publique d’éducatio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halie DESSEIGNE</dc:creator>
    <meta:creation-date>2019-09-17T11:19:00Z</meta:creation-date>
    <dc:date>2019-09-20T12:34:00Z</dc:date>
    <meta:template xlink:href="Normal" xlink:type="simple"/>
    <meta:editing-cycles>12</meta:editing-cycles>
    <meta:editing-duration>PT2280S</meta:editing-duration>
    <meta:document-statistic meta:page-count="1" meta:paragraph-count="3" meta:word-count="287" meta:character-count="1867" meta:row-count="13" meta:non-whitespace-character-count="1583"/>
  </office:meta>
</office:document-meta>
</file>