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name-complex="Arial1" style:font-size-complex="1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ff0000" style:font-name="Calibri Ligh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Normal_20__28_Web_29_">
      <style:paragraph-properties fo:margin-top="0in" fo:margin-bottom="0in" loext:contextual-spacing="false"/>
    </style:style>
    <style:style style:name="T1" style:family="text">
      <style:text-properties style:font-name="Arial" fo:font-size="18pt" style:text-underline-style="solid" style:text-underline-width="auto" style:text-underline-color="font-color" fo:font-weight="bold" style:font-size-asian="18pt" style:font-weight-asian="bold" style:font-name-complex="Arial1" style:font-size-complex="18pt"/>
    </style:style>
    <style:style style:name="T2" style:family="text">
      <style:text-properties style:font-name="Arial" fo:font-weight="bold" style:font-weight-asian="bold" style:font-name-complex="Arial1"/>
    </style:style>
    <style:style style:name="T3" style:family="text">
      <style:text-properties style:font-name="Arial" fo:font-size="11pt" fo:font-style="italic" style:font-size-asian="11pt" style:font-style-asian="italic" style:font-name-complex="Arial1" style:font-size-complex="11pt"/>
    </style:style>
    <style:style style:name="T4" style:family="text">
      <style:text-properties style:font-name="Calibri Ligh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Certificat Type du médecin :</text:span></text:p>
      <text:p text:style-name="P1"/>
      <text:p text:style-name="P2"><text:span text:style-name="T2">Je soussigné(e) Dr ……………………………………..atteste que M…...................................................présente un risque de développer une forme grave d’infection de Covid-19 du fait de sa vulnérabilité au regard d’un ou de plusieurs des critères suivants (liste définie par le décret du 10 novembre 2020 pris en application de la loi du 25 avril 2020) :</text:span></text:p>
      <text:p text:style-name="P5"><text:bookmark text:name="_GoBack"/><text:span text:style-name="T3">b) Avoir des antécédents (ATCD) cardiovasculaires : hypertension artérielle compliquée (avec complications cardiaques, rénales et vasculo-cérébrales), ATCD d'accident vasculaire cérébral ou de coronaropathie, de chirurgie cardiaque, insuffisance cardiaque stade NYHA III ou IV ;<text:line-break/>c) Avoir un diabète non équilibré ou présentant des complications ;<text:line-break/>d) Présenter une pathologie chronique respiratoire susceptible de décompenser lors d'une infection virale : (broncho pneumopathie obstructive, asthme sévère, fibrose pulmonaire, syndrome d'apnées du sommeil, mucoviscidose notamment) ;<text:line-break/>e) <text:s/>Présenter une insuffisance rénale chronique dialysée ;<text:line-break/>f) Etre atteint de cancer évolutif sous traitement (hors hormonothérapie) ;<text:line-break/>g) Présenter une obésité (indice de masse corporelle (IMC) &gt; 30 kgm2) ;<text:line-break/>h) Etre atteint d'une immunodépression congénitale ou acquise :<text:line-break/><text:tab/>- médicamenteuse : chimiothérapie anti cancéreuse, traitement immunosuppresseur, biothérapie et/ou <text:tab/><text:tab/><text:tab/>corticothérapie à dose immunosuppressive ;<text:line-break/><text:tab/>- infection à VIH non contrôlée ou avec des CD4 &lt; 200/mm3 ;<text:line-break/><text:tab/>- consécutive à une greffe d'organe solide ou de cellules souches hématopoïétiques ;<text:line-break/><text:tab/>- liée à une hémopathie maligne en cours de traitement ;<text:line-break/>i) <text:s/>Etre atteint de cirrhose au stade B du score de Child Pugh au moins ;<text:line-break/>j) <text:s/>Présenter un syndrome drépanocytaire majeur ou ayant un antécédent de splénectomie ;</text:span></text:p>
      <text:p text:style-name="P5"><text:span text:style-name="T3">k) <text:s/>Etre au troisième trimestre de la grossesse.</text:span></text:p>
      <text:p text:style-name="P5"><text:span text:style-name="T3">l) Etre atteint d’une maladie du motoneurone, d’une myasthénie grave, de sclérose en plaques, de la maladie de Parkinson, de paralysie cérébrale, de quadriplégie ou hémiplégie, d’une tumeur maligne primitive cérébrale, d’une maladie cérébelleuse progressive ou d’une maladie rare</text:span></text:p>
      <text:p text:style-name="P3"/>
      <text:p text:style-name="P3"/>
      <text:p text:style-name="P2"><text:span text:style-name="T4">A………………………………………………………………… <text:s/>le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perrayon</meta:initial-creator>
    <dc:creator>Snu69</dc:creator>
    <meta:editing-cycles>2</meta:editing-cycles>
    <meta:creation-date>2020-11-26T09:38:00</meta:creation-date>
    <dc:date>2020-11-26T09:38:00</dc:date>
    <meta:editing-duration>PT8M</meta:editing-duration>
    <meta:generator>LibreOffice/6.1.4.2$Windows_X86_64 LibreOffice_project/9d0f32d1f0b509096fd65e0d4bec26ddd1938fd3</meta:generator>
    <meta:document-statistic meta:table-count="0" meta:image-count="0" meta:object-count="0" meta:page-count="1" meta:paragraph-count="6" meta:word-count="300" meta:character-count="2133" meta:non-whitespace-character-count="1827"/>
    <meta:user-defined meta:name="AppVersion">12.0000</meta:user-defined>
    <meta:user-defined meta:name="Company">ACADEMIE DE LY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